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10.213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line-height="150%" style:page-number="auto"/>
    </style:style>
    <style:style style:name="P10" style:family="paragraph" style:parent-style-name="List_20_Paragraph" style:list-style-name="WWNum1">
      <style:paragraph-properties fo:margin-top="0cm" fo:margin-bottom="0cm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ринято <text:s text:c="89"/>«Утверждаю»</text:span></text:p>
      <text:p text:style-name="P3"><text:span text:style-name="T1">педагогическим советом <text:s text:c="63"/>Заведующий МБДОУ</text:span></text:p>
      <text:p text:style-name="P3"><text:span text:style-name="T1">протокол № 1 <text:s text:c="80"/>«Дургинский <text:s/>детский сад»</text:span></text:p>
      <text:p text:style-name="P3"><text:span text:style-name="T1">от </text:span><text:span text:style-name="T3">« 01 » сентября <text:s/></text:span><text:span text:style-name="T1"><text:s/>2020 <text:s/>года <text:s text:c="64"/>_________Гилязева <text:s/>М.Д. <text:s text:c="92"/>Председатель педагогического совета <text:s text:c="41"/>Введено в действие приказом <text:s text:c="101"/></text:span></text:p>
      <text:p text:style-name="P4"><text:span text:style-name="T1">__________ /Гилязева М.Д./<text:tab/> <text:s/>№ </text:span><text:span text:style-name="T3">29</text:span><text:span text:style-name="T1"> от <text:s/></text:span><text:span text:style-name="T3">01 сентября </text:span><text:span text:style-name="T1"><text:s/>2020 <text:s/>года</text:span></text:p>
      <text:p text:style-name="P5"/>
      <text:p text:style-name="P1"><text:bookmark text:name="_GoBack"/></text:p>
      <text:p text:style-name="P8"><text:span text:style-name="T4">Положение о языках образования в</text:span></text:p>
      <text:p text:style-name="P8"><text:span text:style-name="T4">муниципальном бюджетном дошкольном образовательном учреждении «Дургинский детский сад»</text:span></text:p>
      <text:p text:style-name="P6"/>
      <text:list xml:id="list4468235886050356018" text:style-name="WWNum1">
        <text:list-item>
          <text:p text:style-name="P10"><text:span text:style-name="T4">Общие положения</text:span></text:p>
        </text:list-item>
      </text:list>
      <text:p text:style-name="P2"><text:span text:style-name="T5">1.1.Настоящее Положение о языках образования (далее – Положение) в муниципальном бюджетном дошкольном образовательном учреждении «Дургинский детский сад» (далее – МБДОУ) <text:s/>разработано в соответствии с требованиями Федерального закона от 29.12.2012 года № 273-ФЗ «Об образовании в Российской Федерации» (ч.5, ч.6 ст.14,п.д ч.2 ст.29).</text:span></text:p>
      <text:p text:style-name="P2"><text:span text:style-name="T5">1.2. При разработке настоящего Положения также были учтены требования следующих нормативных правовых актов:</text:span></text:p>
      <text:p text:style-name="P2"><text:span text:style-name="T5">- Конституция Российской Федерации;</text:span></text:p>
      <text:p text:style-name="P2"><text:span text:style-name="T5">- Конституция <text:s/>Республики Татарстан;</text:span></text:p>
      <text:p text:style-name="P2"><text:span text:style-name="T5">- Закон Республики Татарстан от 22 июля 2013 года №68 – ЗРТ «Об образовании»;</text:span></text:p>
      <text:p text:style-name="P2"><text:span text:style-name="T5">- Закон Республики Татарстан «О языках народов Республики Татарстан»№1560 – </text:span><text:span text:style-name="T6">XII</text:span><text:span text:style-name="T5">от 8 июля 1992 года;</text:span></text:p>
      <text:p text:style-name="P2"><text:span text:style-name="T5">- Приказ Минобрнауки <text:s/>России от 17.10.2013 № 1155 «Об утверждении федерального образовательного стандарта дошкольного образования».</text:span></text:p>
      <text:p text:style-name="P2"><text:span text:style-name="T5">1.3. Положение определяет языки образования в МБДОУ.</text:span></text:p>
      <text:p text:style-name="P7"/>
      <text:list xml:id="list21560645" text:continue-numbering="true" text:style-name="WWNum1">
        <text:list-item>
          <text:p text:style-name="P10"><text:span text:style-name="T4">Образовательная деятельность</text:span></text:p>
        </text:list-item>
      </text:list>
      <text:p text:style-name="P2"><text:span text:style-name="T5">2.1.Образовательная деятельность в МБДОУ осуществляется на двух равноправных языках Республики Татарстан: татарском и русском.</text:span></text:p>
      <text:p text:style-name="P2"><text:span text:style-name="T5">2.2. Обучение воспитанников МБДОУ татарскому языку начинается с достижения им возраста 2-х лет (с первой младшей группы). Обучение татарскому языку проводится воспитателем <text:s/>3 раза в неделю в рамках режима дня в игровых <text:s/>формах.</text:span></text:p>
      <text:p text:style-name="P2"><text:span text:style-name="T5">2.3. Обучение детей русскому языку в рамках непосредственной образовательной деятельности начинается в средней группе. <text:s/>Обучение детей русскому языку осуществляется <text:s/>3 раза в неделю в первой половине дня.</text:span></text:p>
      <text:p text:style-name="P2"><text:span text:style-name="T5">2.4. Воспитатели ведут индивидуальную работу с воспитанниками <text:s/>в свободное от непосредственно образовательной деятельности время, создают языковую среду общения с воспитанниками в течение дня, в том числе с целью закрепления ранее изученного материала.</text:span></text:p>
      <text:p text:style-name="P2"><text:soft-page-break/><text:span text:style-name="T5">2.5. Непосредственно образовательная деятельность по образовательным областям основной образовательной программой дошкольного образования МБДОУ осуществляется на татарском языке.</text:span></text:p>
      <text:p text:style-name="P2"><text:span text:style-name="T5">2.6. Содержание образования определяется основной образовательной программой дошкольного образования МБДОУ, которая принимается педагогическим советом МБДОУ и утверждается приказом заведующего МБДОУ.</text:span></text:p>
      <text:p text:style-name="P2"><text:span text:style-name="T5">2.7. Мероприятия, проводимые в МБДОУ, организуются на татарском и русском языках в зависимости от их целей, тематики, целевой аудитории и иных факторов.</text:span></text:p>
      <text:p text:style-name="P7"/>
      <text:list xml:id="list21570466" text:continue-numbering="true" text:style-name="WWNum1">
        <text:list-item>
          <text:p text:style-name="P10"><text:span text:style-name="T4">Заключительные положения</text:span></text:p>
        </text:list-item>
      </text:list>
      <text:p text:style-name="P2"><text:span text:style-name="T5">3.1.МБДОУ обеспечивает открытость и доступность информации о языках образования путем размещения настоящего Положения на официальном сайте МБДОУ в сети Интерн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нера</meta:initial-creator>
    <meta:editing-cycles>3</meta:editing-cycles>
    <meta:print-date>2020-11-03T01:30:40.45</meta:print-date>
    <meta:creation-date>2020-10-28T08:20:00</meta:creation-date>
    <dc:date>2020-11-03T01:35:01.23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359" meta:character-count="336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